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Wingdings"/>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 style:parent-style-name="DefaultParagraphFont" style:family="text">
      <style:text-properties style:font-name="Times New Roman" style:font-name-asian="Calibri" style:font-name-complex="Times New Roman" fo:font-style="italic" style:font-style-asian="italic"/>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2" style:parent-style-name="DefaultParagraphFont" style:family="text">
      <style:text-properties style:font-name="Times New Roman" style:font-name-asian="Calibri" style:font-name-complex="Times New Roman" fo:font-style="italic" style:font-style-asian="italic"/>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38"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language="en" fo:country="GB"/>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1" style:parent-style-name="DefaultParagraphFont" style:family="text">
      <style:text-properties style:font-name="Times New Roman" style:font-name-asian="Calibri" style:font-name-complex="Times New Roman" fo:font-style="italic" style:font-style-asian="italic"/>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4" style:parent-style-name="DefaultParagraphFont" style:family="text">
      <style:text-properties style:font-name="Times New Roman" style:font-name-asian="Calibri" style:font-name-complex="Times New Roman" fo:font-style="italic" style:font-style-asian="italic"/>
    </style:style>
    <style:style style:name="P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7" style:family="table-column">
      <style:table-column-properties style:column-width="3.875in" style:use-optimal-column-width="false"/>
    </style:style>
    <style:style style:name="TableColumn48" style:family="table-column">
      <style:table-column-properties style:column-width="1.0722in" style:use-optimal-column-width="false"/>
    </style:style>
    <style:style style:name="TableColumn49" style:family="table-column">
      <style:table-column-properties style:column-width="2.9277in" style:use-optimal-column-width="false"/>
    </style:style>
    <style:style style:name="TableColumn50" style:family="table-column">
      <style:table-column-properties style:column-width="0.375in" style:use-optimal-column-width="false"/>
    </style:style>
    <style:style style:name="Table46" style:family="table">
      <style:table-properties style:width="8.25in" fo:margin-left="-0.7375in" table:align="left"/>
    </style:style>
    <style:style style:name="TableRow51" style:family="table-row">
      <style:table-row-properties style:min-row-height="0.176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0" style:family="table-row">
      <style:table-row-properties style:min-row-height="0.9305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fo:text-align="justify" fo:margin-bottom="0in" fo:line-height="100%"/>
      <style:text-properties style:font-name="Times New Roman" style:font-name-asian="Times New Roman" style:font-name-complex="Times New Roman" fo:font-style="italic" style:font-style-asian="italic" style:font-style-complex="italic"/>
    </style:style>
    <style:style style:name="P63" style:parent-style-name="Normal" style:family="paragraph">
      <style:paragraph-properties fo:text-align="justify"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4"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65" style:parent-style-name="Normal" style:family="paragraph">
      <style:paragraph-properties fo:text-align="justify" fo:margin-bottom="0in" fo:line-height="100%"/>
      <style:text-properties style:font-name="Calibri" style:font-name-asian="SimSun" style:font-name-complex="Times New Roman" fo:font-style="italic" style:font-style-asian="italic" style:language-asian="zh" style:country-asian="CN"/>
    </style:style>
    <style:style style:name="P66" style:parent-style-name="Normal" style:family="paragraph">
      <style:paragraph-properties fo:text-align="justify"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7"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68"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69"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70"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71" style:parent-style-name="Normal" style:family="paragraph">
      <style:paragraph-properties fo:margin-bottom="0in" fo:line-height="100%"/>
      <style:text-properties style:font-name="Calibri" style:font-name-asian="SimSun" style:font-name-complex="Times New Roman" fo:font-style="italic" style:font-style-asian="italic" style:language-asian="zh" style:country-asian="CN"/>
    </style:style>
    <style:style style:name="P72" style:parent-style-name="Normal" style:family="paragraph">
      <style:paragraph-properties fo:text-align="justify"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73"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74"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75"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76"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77"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78"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79"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80"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81"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8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8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8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8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8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8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9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9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4"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15"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1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1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6" style:parent-style-name="Normal" style:family="paragraph">
      <style:paragraph-properties fo:line-height="100%"/>
    </style:style>
    <style:style style:name="T12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8" style:parent-style-name="DefaultParagraphFont" style:family="text">
      <style:text-properties style:font-name="Times New Roman" style:font-name-asian="Calibri" style:font-name-complex="Times New Roman" fo:font-style="italic" style:font-style-asian="italic"/>
    </style:style>
    <style:style style:name="P129" style:parent-style-name="Normal" style:family="paragraph">
      <style:paragraph-properties fo:line-height="100%"/>
    </style:style>
    <style:style style:name="T1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31" style:parent-style-name="DefaultParagraphFont" style:family="text">
      <style:text-properties style:font-name="Times New Roman" style:font-name-asian="Calibri" style:font-name-complex="Times New Roman" fo:font-style="italic" style:font-style-asian="italic"/>
    </style:style>
    <style:style style:name="P132" style:parent-style-name="Normal" style:family="paragraph">
      <style:paragraph-properties fo:line-height="100%"/>
    </style:style>
    <style:style style:name="T13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34" style:parent-style-name="DefaultParagraphFont" style:family="text">
      <style:text-properties style:font-name="Times New Roman" style:font-name-asian="Calibri" style:font-name-complex="Times New Roman" fo:font-style="italic" style:font-style-asian="italic"/>
    </style:style>
    <style:style style:name="P135" style:parent-style-name="Normal" style:family="paragraph">
      <style:paragraph-properties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line-height="100%"/>
      <style:text-properties style:font-name="Times New Roman" style:font-name-asian="Calibri" style:font-name-complex="Times New Roman" fo:font-style="italic" style:font-style-asian="italic"/>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Mathematics <text:s text:c="77"/></text:span><text:span text:style-name="T11">DURATION</text:span><text:span text:style-name="T12">: 80 MINUTES</text:span></text:p>
      <text:p text:style-name="P13"><text:span text:style-name="T14">TOPIC:</text:span><text:span text:style-name="T15"><text:s text:c="4"/>TRAVEL GRAPHS <text:s text:c="77"/></text:span><text:span text:style-name="T16">CLASS:</text:span><text:span text:style-name="T17"><text:s/>10</text:span></text:p>
      <text:p text:style-name="P18"><text:span text:style-name="T19">SUBTOPIC</text:span><text:span text:style-name="T20">: <text:s/>Distance time graphs <text:s text:c="69"/></text:span><text:span text:style-name="T21">NO OF BOYS…</text:span></text:p>
      <text:p text:style-name="P22"><text:span text:style-name="T23"><text:s text:c="138"/>GIRLS…</text:span></text:p>
      <text:p text:style-name="P24"><text:span text:style-name="T25">REFERENCES</text:span><text:span text:style-name="T26">: Progress in mathematics book 10 and other resources<text:s/></text:span></text:p>
      <text:p text:style-name="P27"><text:span text:style-name="T28">TEACHING LEARNING /AIDS</text:span><text:span text:style-name="T29">: learners book, chalk board and chart</text:span></text:p>
      <text:p text:style-name="P30"><text:span text:style-name="T31">RATIONALE</text:span><text:span text:style-name="T32">: This lesson is on Distance time graphs, Teacher exposition discussion and question and answer methods will be used. This lesson will develop learner’s knowledge about Scalar and vector quantities. The skill of Identification of Scalar and vector quantities .The value of Curiosity in using travel graphs</text:span></text:p>
      <text:p text:style-name="P33"><text:span text:style-name="T34">LEARNING OUTCOMES:</text:span><text:span text:style-name="T35"><text:s/></text:span><text:span text:style-name="T36">L.S.B.A.T</text:span><text:span text:style-name="T37">:<text:s/></text:span></text:p>
      <text:list text:style-name="LFO1" text:continue-numbering="true">
        <text:list-item>
          <text:p text:style-name="P38">Compute average speed, distance and time</text:p>
        </text:list-item>
      </text:list>
      <text:p text:style-name="P39"><text:span text:style-name="T40">PREREQUISITE KNOWLEDGE</text:span><text:span text:style-name="T41">: Learners have ideas about the topic being taught.</text:span></text:p>
      <text:p text:style-name="P42"><text:span text:style-name="T43">LESSON INTRODUCTION</text:span><text:span text:style-name="T44">: Brainstorming questions about the topic being taught will be used to introduce the topic and to revise through the previous lesson</text:span></text:p>
      <text:p text:style-name="P45">LESSON DEVELOPMENT</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CONTENT</text:p>
          </table:table-cell>
          <table:table-cell table:style-name="TableCell54">
            <text:p text:style-name="P55">TEACHER’S ACTIVITY</text:p>
          </table:table-cell>
          <table:table-cell table:style-name="TableCell56">
            <text:p text:style-name="P57">PUPIL’S ACTIVITY</text:p>
          </table:table-cell>
          <table:table-cell table:style-name="TableCell58">
            <text:p text:style-name="P59"/>
          </table:table-cell>
        </table:table-row>
        <table:table-row table:style-name="TableRow60">
          <table:table-cell table:style-name="TableCell61">
            <text:p text:style-name="P62"/>
            <text:p text:style-name="P63">SCALER AND VECTOR QUANTITIES</text:p>
            <text:p text:style-name="P64">A scalar is a quantity that has size but not direction .A quantity that has both size (magnitude) and direction is called a vector<text:s/></text:p>
            <text:p text:style-name="P65"/>
            <text:p text:style-name="P66">Examples</text:p>
            <text:p text:style-name="P67">A .distance is a scalar, and displacement (for example ,10m up or down) is a vector</text:p>
            <text:p text:style-name="P68">b. speed is a scalar and velocity(for example ,10m/s to the right or left) is a vector</text:p>
            <text:p text:style-name="P69">We can use distance and displacement to explain the difference between a scalar and a vector.</text:p>
            <text:p text:style-name="P70">The displacement is a measure of the overall change in the runners position<text:s/></text:p>
            <text:p text:style-name="P71"/>
            <text:p text:style-name="P72">EXERCISE<text:s/></text:p>
            <text:p text:style-name="P73">Classify each quantity as a scalar or a vector quality</text:p>
            <text:p text:style-name="P74">a.225km. <text:s text:c="12"/></text:p>
            <text:p text:style-name="P75"><text:s/>b. <text:s/>165km south. <text:s text:c="4"/></text:p>
            <text:p text:style-name="P76">c. <text:s text:c="2"/>600m/h north. <text:s text:c="2"/></text:p>
            <text:p text:style-name="P77">d. <text:s text:c="2"/>9km. <text:s text:c="2"/></text:p>
            <text:p text:style-name="P78">e. <text:s/>333m/s <text:s text:c="4"/></text:p>
            <text:p text:style-name="P79">f. <text:s/>9.8m/s down wards</text:p>
            <text:p text:style-name="P80">g. 4km/s upwards</text:p>
            <text:p text:style-name="P81"/>
          </table:table-cell>
          <table:table-cell table:style-name="TableCell82">
            <text:p text:style-name="P83"/>
            <text:p text:style-name="P84"/>
            <text:p text:style-name="P85">Teacher to explain about scaler and vector quantities<text:s/></text:p>
            <text:p text:style-name="P86"/>
            <text:p text:style-name="P87"/>
            <text:p text:style-name="P88"/>
            <text:p text:style-name="P89"/>
            <text:p text:style-name="P90"/>
            <text:p text:style-name="P91"/>
            <text:p text:style-name="P92"/>
            <text:p text:style-name="P93"/>
            <text:p text:style-name="P94"/>
            <text:p text:style-name="P95">Teacher to write the exercise on the board <text:s/></text:p>
          </table:table-cell>
          <table:table-cell table:style-name="TableCell96">
            <text:p text:style-name="P97"/>
            <text:p text:style-name="P98"/>
            <text:p text:style-name="P99"/>
            <text:p text:style-name="P100">Learners to listen attentively<text:s/></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Learners to write the exercise in their exercise books<text:s/></text:p>
            <text:p text:style-name="P114"/>
            <text:p text:style-name="P115">EXPECETED ANSWER</text:p>
            <text:p text:style-name="P116">a. scalar</text:p>
            <text:p text:style-name="P117">b. vector</text:p>
            <text:p text:style-name="P118">c. vector</text:p>
            <text:p text:style-name="P119">d. scalar</text:p>
            <text:p text:style-name="P120">e. scalar</text:p>
            <text:p text:style-name="P121">f. vector</text:p>
            <text:p text:style-name="P122">g. vector</text:p>
            <text:p text:style-name="P123"/>
          </table:table-cell>
          <table:table-cell table:style-name="TableCell124">
            <text:p text:style-name="P125"/>
          </table:table-cell>
        </table:table-row>
      </table:table>
      <text:p text:style-name="P126"><text:span text:style-name="T127">Lesson conclusion:<text:s/></text:span><text:span text:style-name="T128">Tr to conclude lesson by revising through the lesson with leaners to help remedial learners</text:span></text:p>
      <text:soft-page-break/>
      <text:p text:style-name="P129"><text:span text:style-name="T130">Learners <text:s/>evaluation:</text:span><text:span text:style-name="T131"><text:s/>…………………………………………………………………………………………………………………………………………………………………………………………………………………………..…………………………………………………</text:span></text:p>
      <text:p text:style-name="P132"><text:span text:style-name="T133">Teachers evaluation:</text:span><text:span text:style-name="T134"><text:s/></text:span></text:p>
      <text:p text:style-name="P135">………………………………………………………………………………………………………………………………………………………………………………………………………………………………………………………………………………</text:p>
      <text:p text:style-name="P1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Wingdings"/>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1:44:00Z</meta:creation-date>
    <dc:date>2021-03-06T21:44:00Z</dc:date>
    <meta:template xlink:href="Normal" xlink:type="simple"/>
    <meta:editing-cycles>1</meta:editing-cycles>
    <meta:editing-duration>PT0S</meta:editing-duration>
    <meta:document-statistic meta:page-count="2" meta:paragraph-count="5" meta:word-count="417" meta:character-count="2789" meta:row-count="19" meta:non-whitespace-character-count="2377"/>
  </office:meta>
</office:document-meta>
</file>